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text:span text:style-name="T3">Provincia di Fog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8581545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402410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402410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402410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40241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