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Provincia di Foggi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70447172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70447172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70447172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70447172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704471722" field:type="vnd.oasis.opendocument.field.FORMCHECKBOX"/><text:bookmark-end text:name="Controllo6"/><text:span text:style-name="T13"><text:tab/>di un atto/documento: </text:span><text:bookmark-start text:name="Controllo9"/><field:fieldmark text:name="__Fieldmark__90_704471722" field:type="vnd.oasis.opendocument.field.FORMCHECKBOX"/><text:bookmark-end text:name="Controllo9"/><text:span text:style-name="T13"><text:s/>conservato </text:span><text:bookmark-start text:name="Controllo10"/><field:fieldmark text:name="__Fieldmark__95_704471722" field:type="vnd.oasis.opendocument.field.FORMCHECKBOX"/><text:bookmark-end text:name="Controllo10"/><text:span text:style-name="T13"><text:s/>rilasciato da </text:span><field:fieldmark-start text:name="__Fieldmark__100_704471722" field:type="vnd.oasis.opendocument.field.FORMTEXT"/><text:span text:style-name="T13">......................................................</text:span><field:fieldmark-end/><text:span text:style-name="T13"> il </text:span><field:fieldmark-start text:name="__Fieldmark__104_70447172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704471722" field:type="vnd.oasis.opendocument.field.FORMCHECKBOX"/><text:bookmark-end text:name="Controllo11"/><text:span text:style-name="T13"><text:tab/>della pubblicazione </text:span><field:fieldmark-start text:name="__Fieldmark__116_70447172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704471722" field:type="vnd.oasis.opendocument.field.FORMCHECKBOX"/><text:bookmark-end text:name="Controllo12"/><text:span text:style-name="T13"><text:tab/>di titolo di studio </text:span><field:fieldmark-start text:name="__Fieldmark__128_70447172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704471722" field:type="vnd.oasis.opendocument.field.FORMCHECKBOX"/><text:bookmark-end text:name="Controllo13"/><text:span text:style-name="T13"><text:tab/>di servizio </text:span><field:fieldmark-start text:name="__Fieldmark__140_70447172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70447172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70447172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70447172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70447172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704471722" field:type="vnd.oasis.opendocument.field.FORMCHECKBOX"/><text:bookmark-end text:name="Controllo15"/><text:span text:style-name="T13"><text:tab/>conforme all’originale dal titolo </text:span><field:fieldmark-start text:name="__Fieldmark__181_70447172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70447172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704471722" field:type="vnd.oasis.opendocument.field.FORMTEXT"/><text:span text:style-name="T13">.................</text:span><field:fieldmark-end/><text:span text:style-name="T13"> a pag. </text:span><field:fieldmark-start text:name="__Fieldmark__197_704471722" field:type="vnd.oasis.opendocument.field.FORMTEXT"/><text:span text:style-name="T13">.................</text:span><field:fieldmark-end/><text:span text:style-name="T13"> e quindi composta di n. </text:span><field:fieldmark-start text:name="__Fieldmark__201_704471722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704471722" field:type="vnd.oasis.opendocument.field.FORMTEXT"/><text:span text:style-name="T30">..........................................</text:span><field:fieldmark-end/><text:span text:style-name="T24">, lì </text:span><field:fieldmark-start text:name="__Fieldmark__212_704471722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704471722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70447172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70447172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70447172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70447172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6" meta:non-whitespace-character-count="45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