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Faeto</text:span></text:p>
      <text:p text:style-name="P1"><text:span text:style-name="T3">Provincia di Foggi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11788778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11788778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11788778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11788778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11788778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11788778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