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6434900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6434900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6434900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6434900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6434900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6434900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6434900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6434900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6434900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6434900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6434900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6434900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6434900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6434900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6434900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6434900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6434900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6434900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6434900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6434900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68694037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6434900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6434900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