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79771935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79771935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79771935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79771935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79771935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79771935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79771935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7977193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79771935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79771935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79771935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79771935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79771935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7977193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7977193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79771935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79771935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79771935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79771935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79771935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79771935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79771935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79771935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79771935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7977193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7977193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7977193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79771935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7977193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7977193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79771935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4301071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79771935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79771935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