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8958685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8958685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8958685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89586851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8958685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89586851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8958685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8958685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89586851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8958685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89586851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89586851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8958685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89586851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89586851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89586851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89586851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8958685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8958685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8958685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89586851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89586851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