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oggi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93950604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4513703371103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7" meta:non-whitespace-character-count="31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