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Foggi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937208120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72940555670526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7" meta:non-whitespace-character-count="314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