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4668731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13970088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90172888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46862340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1" meta:non-whitespace-character-count="3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