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87272088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87272088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87272088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87272088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87272088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87272088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87272088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8727208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87272088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87272088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87272088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87272088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87272088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8727208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8727208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87272088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87272088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87272088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87272088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87272088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87272088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87272088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87272088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87272088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8727208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8727208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8727208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87272088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8727208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8727208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8727208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03479124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87272088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87272088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