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7755604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77556043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77556043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77556043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77556043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77556043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77556043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77556043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77556043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77556043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77556043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77556043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77556043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77556043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77556043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77556043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77556043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77556043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77556043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77556043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1768172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77556043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77556043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