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589174795" field:type=""/><field:fieldmark-end/><field:fieldmark-start text:name="__Fieldmark__48_258917479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589174795" field:type=""/><field:fieldmark-end/><field:fieldmark-start text:name="__Fieldmark__59_258917479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589174795" field:type=""/><field:fieldmark-end/><field:fieldmark-start text:name="__Fieldmark__72_258917479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589174795" field:type=""/><field:fieldmark-end/><field:fieldmark-start text:name="__Fieldmark__83_258917479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589174795" field:type=""/><field:fieldmark-end/><field:fieldmark-start text:name="__Fieldmark__94_258917479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589174795" field:type=""/><field:fieldmark-end/><field:fieldmark-start text:name="__Fieldmark__123_2589174795" field:type=""/><field:fieldmark-end/><field:fieldmark-start text:name="__Fieldmark__125_2589174795" field:type=""/><field:fieldmark-end/><field:fieldmark-start text:name="__Fieldmark__127_258917479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589174795" field:type=""/><field:fieldmark-end/><field:fieldmark-start text:name="__Fieldmark__135_2589174795" field:type=""/><field:fieldmark-end/><field:fieldmark-start text:name="__Fieldmark__137_2589174795" field:type=""/><field:fieldmark-end/><field:fieldmark-start text:name="__Fieldmark__139_258917479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589174795" field:type=""/><field:fieldmark-end/><field:fieldmark-start text:name="__Fieldmark__150_2589174795" field:type=""/><field:fieldmark-end/><field:fieldmark-start text:name="__Fieldmark__152_2589174795" field:type=""/><field:fieldmark-end/><field:fieldmark-start text:name="__Fieldmark__154_2589174795" field:type=""/><field:fieldmark-end/><field:fieldmark-start text:name="__Fieldmark__156_2589174795" field:type=""/><field:fieldmark-end/><field:fieldmark-start text:name="__Fieldmark__158_2589174795" field:type=""/><field:fieldmark-end/><text:span text:style-name="T5"> a me intestato</text:span></text:p>
      <text:p text:style-name="P13"><text:span text:style-name="T17"></text:span><field:fieldmark-start text:name="__Fieldmark__163_2589174795" field:type=""/><field:fieldmark-end/><field:fieldmark-start text:name="__Fieldmark__165_2589174795" field:type=""/><field:fieldmark-end/><field:fieldmark-start text:name="__Fieldmark__167_2589174795" field:type=""/><field:fieldmark-end/><field:fieldmark-start text:name="__Fieldmark__169_258917479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589174795" field:type=""/><field:fieldmark-end/><field:fieldmark-start text:name="__Fieldmark__180_2589174795" field:type=""/><field:fieldmark-end/><field:fieldmark-start text:name="__Fieldmark__182_2589174795" field:type=""/><field:fieldmark-end/><field:fieldmark-start text:name="__Fieldmark__184_2589174795" field:type=""/><field:fieldmark-end/><field:fieldmark-start text:name="__Fieldmark__186_2589174795" field:type=""/><field:fieldmark-end/><field:fieldmark-start text:name="__Fieldmark__188_258917479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589174795" field:type=""/><field:fieldmark-end/><field:fieldmark-start text:name="__Fieldmark__197_2589174795" field:type=""/><field:fieldmark-end/><field:fieldmark-start text:name="__Fieldmark__199_2589174795" field:type=""/><field:fieldmark-end/><field:fieldmark-start text:name="__Fieldmark__201_258917479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589174795" field:type=""/><field:fieldmark-end/><field:fieldmark-start text:name="__Fieldmark__209_2589174795" field:type=""/><field:fieldmark-end/><field:fieldmark-start text:name="__Fieldmark__211_2589174795" field:type=""/><field:fieldmark-end/><field:fieldmark-start text:name="__Fieldmark__213_258917479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589174795" field:type=""/><field:fieldmark-end/><field:fieldmark-start text:name="__Fieldmark__223_2589174795" field:type=""/><field:fieldmark-end/><field:fieldmark-start text:name="__Fieldmark__225_2589174795" field:type=""/><field:fieldmark-end/><field:fieldmark-start text:name="__Fieldmark__227_2589174795" field:type=""/><field:fieldmark-end/><field:fieldmark-start text:name="__Fieldmark__229_2589174795" field:type=""/><field:fieldmark-end/><field:fieldmark-start text:name="__Fieldmark__231_258917479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589174795" field:type=""/><field:fieldmark-end/><field:fieldmark-start text:name="__Fieldmark__239_2589174795" field:type=""/><field:fieldmark-end/><field:fieldmark-start text:name="__Fieldmark__241_2589174795" field:type=""/><field:fieldmark-end/><field:fieldmark-start text:name="__Fieldmark__243_2589174795" field:type=""/><field:fieldmark-end/><field:fieldmark-start text:name="__Fieldmark__245_2589174795" field:type=""/><field:fieldmark-end/><field:fieldmark-start text:name="__Fieldmark__247_258917479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589174795" field:type=""/><field:fieldmark-end/><field:fieldmark-start text:name="__Fieldmark__270_258917479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589174795" field:type=""/><field:fieldmark-end/><field:fieldmark-start text:name="__Fieldmark__278_258917479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589174795" field:type=""/><field:fieldmark-end/><field:fieldmark-start text:name="__Fieldmark__286_258917479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589174795" field:type=""/><field:fieldmark-end/><field:fieldmark-start text:name="__Fieldmark__294_258917479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589174795" field:type=""/><field:fieldmark-end/><field:fieldmark-start text:name="__Fieldmark__304_258917479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08682831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589174795" field:type=""/><field:fieldmark-end/><field:fieldmark-start text:name="__Fieldmark__352_2589174795" field:type=""/><field:fieldmark-end/><field:fieldmark-start text:name="__Fieldmark__354_2589174795" field:type=""/><field:fieldmark-end/><field:fieldmark-start text:name="__Fieldmark__356_258917479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589174795" field:type=""/><field:fieldmark-end/><field:fieldmark-start text:name="__Fieldmark__364_2589174795" field:type=""/><field:fieldmark-end/><field:fieldmark-start text:name="__Fieldmark__366_2589174795" field:type=""/><field:fieldmark-end/><field:fieldmark-start text:name="__Fieldmark__368_258917479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589174795" field:type=""/><field:fieldmark-end/><field:fieldmark-start text:name="__Fieldmark__376_2589174795" field:type=""/><field:fieldmark-end/><field:fieldmark-start text:name="__Fieldmark__378_2589174795" field:type=""/><field:fieldmark-end/><field:fieldmark-start text:name="__Fieldmark__380_258917479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589174795" field:type=""/><field:fieldmark-end/><field:fieldmark-start text:name="__Fieldmark__388_2589174795" field:type=""/><field:fieldmark-end/><field:fieldmark-start text:name="__Fieldmark__390_2589174795" field:type=""/><field:fieldmark-end/><field:fieldmark-start text:name="__Fieldmark__392_258917479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