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57170667" field:type=""/><field:fieldmark-end/><field:fieldmark-start text:name="__Fieldmark__48_1571706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7170667" field:type=""/><field:fieldmark-end/><field:fieldmark-start text:name="__Fieldmark__59_1571706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7170667" field:type=""/><field:fieldmark-end/><field:fieldmark-start text:name="__Fieldmark__72_1571706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7170667" field:type=""/><field:fieldmark-end/><field:fieldmark-start text:name="__Fieldmark__83_1571706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7170667" field:type=""/><field:fieldmark-end/><field:fieldmark-start text:name="__Fieldmark__94_1571706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7170667" field:type=""/><field:fieldmark-end/><field:fieldmark-start text:name="__Fieldmark__123_157170667" field:type=""/><field:fieldmark-end/><field:fieldmark-start text:name="__Fieldmark__125_157170667" field:type=""/><field:fieldmark-end/><field:fieldmark-start text:name="__Fieldmark__127_1571706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7170667" field:type=""/><field:fieldmark-end/><field:fieldmark-start text:name="__Fieldmark__135_157170667" field:type=""/><field:fieldmark-end/><field:fieldmark-start text:name="__Fieldmark__137_157170667" field:type=""/><field:fieldmark-end/><field:fieldmark-start text:name="__Fieldmark__139_1571706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7170667" field:type=""/><field:fieldmark-end/><field:fieldmark-start text:name="__Fieldmark__150_157170667" field:type=""/><field:fieldmark-end/><field:fieldmark-start text:name="__Fieldmark__152_157170667" field:type=""/><field:fieldmark-end/><field:fieldmark-start text:name="__Fieldmark__154_157170667" field:type=""/><field:fieldmark-end/><field:fieldmark-start text:name="__Fieldmark__156_157170667" field:type=""/><field:fieldmark-end/><field:fieldmark-start text:name="__Fieldmark__158_157170667" field:type=""/><field:fieldmark-end/><text:span text:style-name="T5"> a me intestato</text:span></text:p>
      <text:p text:style-name="P13"><text:span text:style-name="T17"></text:span><field:fieldmark-start text:name="__Fieldmark__163_157170667" field:type=""/><field:fieldmark-end/><field:fieldmark-start text:name="__Fieldmark__165_157170667" field:type=""/><field:fieldmark-end/><field:fieldmark-start text:name="__Fieldmark__167_157170667" field:type=""/><field:fieldmark-end/><field:fieldmark-start text:name="__Fieldmark__169_1571706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7170667" field:type=""/><field:fieldmark-end/><field:fieldmark-start text:name="__Fieldmark__180_157170667" field:type=""/><field:fieldmark-end/><field:fieldmark-start text:name="__Fieldmark__182_157170667" field:type=""/><field:fieldmark-end/><field:fieldmark-start text:name="__Fieldmark__184_157170667" field:type=""/><field:fieldmark-end/><field:fieldmark-start text:name="__Fieldmark__186_157170667" field:type=""/><field:fieldmark-end/><field:fieldmark-start text:name="__Fieldmark__188_1571706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7170667" field:type=""/><field:fieldmark-end/><field:fieldmark-start text:name="__Fieldmark__197_157170667" field:type=""/><field:fieldmark-end/><field:fieldmark-start text:name="__Fieldmark__199_157170667" field:type=""/><field:fieldmark-end/><field:fieldmark-start text:name="__Fieldmark__201_1571706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7170667" field:type=""/><field:fieldmark-end/><field:fieldmark-start text:name="__Fieldmark__209_157170667" field:type=""/><field:fieldmark-end/><field:fieldmark-start text:name="__Fieldmark__211_157170667" field:type=""/><field:fieldmark-end/><field:fieldmark-start text:name="__Fieldmark__213_1571706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7170667" field:type=""/><field:fieldmark-end/><field:fieldmark-start text:name="__Fieldmark__223_157170667" field:type=""/><field:fieldmark-end/><field:fieldmark-start text:name="__Fieldmark__225_157170667" field:type=""/><field:fieldmark-end/><field:fieldmark-start text:name="__Fieldmark__227_157170667" field:type=""/><field:fieldmark-end/><field:fieldmark-start text:name="__Fieldmark__229_157170667" field:type=""/><field:fieldmark-end/><field:fieldmark-start text:name="__Fieldmark__231_1571706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7170667" field:type=""/><field:fieldmark-end/><field:fieldmark-start text:name="__Fieldmark__239_157170667" field:type=""/><field:fieldmark-end/><field:fieldmark-start text:name="__Fieldmark__241_157170667" field:type=""/><field:fieldmark-end/><field:fieldmark-start text:name="__Fieldmark__243_157170667" field:type=""/><field:fieldmark-end/><field:fieldmark-start text:name="__Fieldmark__245_157170667" field:type=""/><field:fieldmark-end/><field:fieldmark-start text:name="__Fieldmark__247_1571706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7170667" field:type=""/><field:fieldmark-end/><field:fieldmark-start text:name="__Fieldmark__270_1571706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7170667" field:type=""/><field:fieldmark-end/><field:fieldmark-start text:name="__Fieldmark__278_1571706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7170667" field:type=""/><field:fieldmark-end/><field:fieldmark-start text:name="__Fieldmark__286_1571706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7170667" field:type=""/><field:fieldmark-end/><field:fieldmark-start text:name="__Fieldmark__294_1571706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7170667" field:type=""/><field:fieldmark-end/><field:fieldmark-start text:name="__Fieldmark__304_1571706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51342785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7170667" field:type=""/><field:fieldmark-end/><field:fieldmark-start text:name="__Fieldmark__352_157170667" field:type=""/><field:fieldmark-end/><field:fieldmark-start text:name="__Fieldmark__354_157170667" field:type=""/><field:fieldmark-end/><field:fieldmark-start text:name="__Fieldmark__356_1571706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7170667" field:type=""/><field:fieldmark-end/><field:fieldmark-start text:name="__Fieldmark__364_157170667" field:type=""/><field:fieldmark-end/><field:fieldmark-start text:name="__Fieldmark__366_157170667" field:type=""/><field:fieldmark-end/><field:fieldmark-start text:name="__Fieldmark__368_1571706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7170667" field:type=""/><field:fieldmark-end/><field:fieldmark-start text:name="__Fieldmark__376_157170667" field:type=""/><field:fieldmark-end/><field:fieldmark-start text:name="__Fieldmark__378_157170667" field:type=""/><field:fieldmark-end/><field:fieldmark-start text:name="__Fieldmark__380_1571706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7170667" field:type=""/><field:fieldmark-end/><field:fieldmark-start text:name="__Fieldmark__388_157170667" field:type=""/><field:fieldmark-end/><field:fieldmark-start text:name="__Fieldmark__390_157170667" field:type=""/><field:fieldmark-end/><field:fieldmark-start text:name="__Fieldmark__392_1571706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