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oggia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863994700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1193485211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4223839587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4" meta:non-whitespace-character-count="4831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