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973944256" field:type=""/><field:fieldmark-end/><field:fieldmark-start text:name="__Fieldmark__48_397394425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973944256" field:type=""/><field:fieldmark-end/><field:fieldmark-start text:name="__Fieldmark__59_397394425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973944256" field:type=""/><field:fieldmark-end/><field:fieldmark-start text:name="__Fieldmark__72_397394425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973944256" field:type=""/><field:fieldmark-end/><field:fieldmark-start text:name="__Fieldmark__83_397394425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973944256" field:type=""/><field:fieldmark-end/><field:fieldmark-start text:name="__Fieldmark__94_397394425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973944256" field:type=""/><field:fieldmark-end/><field:fieldmark-start text:name="__Fieldmark__123_3973944256" field:type=""/><field:fieldmark-end/><field:fieldmark-start text:name="__Fieldmark__125_3973944256" field:type=""/><field:fieldmark-end/><field:fieldmark-start text:name="__Fieldmark__127_397394425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973944256" field:type=""/><field:fieldmark-end/><field:fieldmark-start text:name="__Fieldmark__135_3973944256" field:type=""/><field:fieldmark-end/><field:fieldmark-start text:name="__Fieldmark__137_3973944256" field:type=""/><field:fieldmark-end/><field:fieldmark-start text:name="__Fieldmark__139_397394425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973944256" field:type=""/><field:fieldmark-end/><field:fieldmark-start text:name="__Fieldmark__150_3973944256" field:type=""/><field:fieldmark-end/><field:fieldmark-start text:name="__Fieldmark__152_3973944256" field:type=""/><field:fieldmark-end/><field:fieldmark-start text:name="__Fieldmark__154_3973944256" field:type=""/><field:fieldmark-end/><field:fieldmark-start text:name="__Fieldmark__156_3973944256" field:type=""/><field:fieldmark-end/><field:fieldmark-start text:name="__Fieldmark__158_3973944256" field:type=""/><field:fieldmark-end/><text:span text:style-name="T5"> a me intestato</text:span></text:p>
      <text:p text:style-name="P13"><text:span text:style-name="T17"></text:span><field:fieldmark-start text:name="__Fieldmark__163_3973944256" field:type=""/><field:fieldmark-end/><field:fieldmark-start text:name="__Fieldmark__165_3973944256" field:type=""/><field:fieldmark-end/><field:fieldmark-start text:name="__Fieldmark__167_3973944256" field:type=""/><field:fieldmark-end/><field:fieldmark-start text:name="__Fieldmark__169_397394425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973944256" field:type=""/><field:fieldmark-end/><field:fieldmark-start text:name="__Fieldmark__180_3973944256" field:type=""/><field:fieldmark-end/><field:fieldmark-start text:name="__Fieldmark__182_3973944256" field:type=""/><field:fieldmark-end/><field:fieldmark-start text:name="__Fieldmark__184_3973944256" field:type=""/><field:fieldmark-end/><field:fieldmark-start text:name="__Fieldmark__186_3973944256" field:type=""/><field:fieldmark-end/><field:fieldmark-start text:name="__Fieldmark__188_397394425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973944256" field:type=""/><field:fieldmark-end/><field:fieldmark-start text:name="__Fieldmark__197_3973944256" field:type=""/><field:fieldmark-end/><field:fieldmark-start text:name="__Fieldmark__199_3973944256" field:type=""/><field:fieldmark-end/><field:fieldmark-start text:name="__Fieldmark__201_397394425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973944256" field:type=""/><field:fieldmark-end/><field:fieldmark-start text:name="__Fieldmark__209_3973944256" field:type=""/><field:fieldmark-end/><field:fieldmark-start text:name="__Fieldmark__211_3973944256" field:type=""/><field:fieldmark-end/><field:fieldmark-start text:name="__Fieldmark__213_397394425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973944256" field:type=""/><field:fieldmark-end/><field:fieldmark-start text:name="__Fieldmark__223_3973944256" field:type=""/><field:fieldmark-end/><field:fieldmark-start text:name="__Fieldmark__225_3973944256" field:type=""/><field:fieldmark-end/><field:fieldmark-start text:name="__Fieldmark__227_3973944256" field:type=""/><field:fieldmark-end/><field:fieldmark-start text:name="__Fieldmark__229_3973944256" field:type=""/><field:fieldmark-end/><field:fieldmark-start text:name="__Fieldmark__231_397394425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973944256" field:type=""/><field:fieldmark-end/><field:fieldmark-start text:name="__Fieldmark__239_3973944256" field:type=""/><field:fieldmark-end/><field:fieldmark-start text:name="__Fieldmark__241_3973944256" field:type=""/><field:fieldmark-end/><field:fieldmark-start text:name="__Fieldmark__243_3973944256" field:type=""/><field:fieldmark-end/><field:fieldmark-start text:name="__Fieldmark__245_3973944256" field:type=""/><field:fieldmark-end/><field:fieldmark-start text:name="__Fieldmark__247_397394425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973944256" field:type=""/><field:fieldmark-end/><field:fieldmark-start text:name="__Fieldmark__270_397394425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973944256" field:type=""/><field:fieldmark-end/><field:fieldmark-start text:name="__Fieldmark__278_397394425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973944256" field:type=""/><field:fieldmark-end/><field:fieldmark-start text:name="__Fieldmark__286_397394425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973944256" field:type=""/><field:fieldmark-end/><field:fieldmark-start text:name="__Fieldmark__294_397394425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973944256" field:type=""/><field:fieldmark-end/><field:fieldmark-start text:name="__Fieldmark__304_397394425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52425650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973944256" field:type=""/><field:fieldmark-end/><field:fieldmark-start text:name="__Fieldmark__352_3973944256" field:type=""/><field:fieldmark-end/><field:fieldmark-start text:name="__Fieldmark__354_3973944256" field:type=""/><field:fieldmark-end/><field:fieldmark-start text:name="__Fieldmark__356_397394425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973944256" field:type=""/><field:fieldmark-end/><field:fieldmark-start text:name="__Fieldmark__364_3973944256" field:type=""/><field:fieldmark-end/><field:fieldmark-start text:name="__Fieldmark__366_3973944256" field:type=""/><field:fieldmark-end/><field:fieldmark-start text:name="__Fieldmark__368_397394425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973944256" field:type=""/><field:fieldmark-end/><field:fieldmark-start text:name="__Fieldmark__376_3973944256" field:type=""/><field:fieldmark-end/><field:fieldmark-start text:name="__Fieldmark__378_3973944256" field:type=""/><field:fieldmark-end/><field:fieldmark-start text:name="__Fieldmark__380_397394425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973944256" field:type=""/><field:fieldmark-end/><field:fieldmark-start text:name="__Fieldmark__388_3973944256" field:type=""/><field:fieldmark-end/><field:fieldmark-start text:name="__Fieldmark__390_3973944256" field:type=""/><field:fieldmark-end/><field:fieldmark-start text:name="__Fieldmark__392_397394425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