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433266935" field:type=""/><field:fieldmark-end/><field:fieldmark-start text:name="__Fieldmark__48_243326693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433266935" field:type=""/><field:fieldmark-end/><field:fieldmark-start text:name="__Fieldmark__59_243326693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433266935" field:type=""/><field:fieldmark-end/><field:fieldmark-start text:name="__Fieldmark__72_243326693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433266935" field:type=""/><field:fieldmark-end/><field:fieldmark-start text:name="__Fieldmark__83_243326693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433266935" field:type=""/><field:fieldmark-end/><field:fieldmark-start text:name="__Fieldmark__94_243326693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433266935" field:type=""/><field:fieldmark-end/><field:fieldmark-start text:name="__Fieldmark__123_2433266935" field:type=""/><field:fieldmark-end/><field:fieldmark-start text:name="__Fieldmark__125_2433266935" field:type=""/><field:fieldmark-end/><field:fieldmark-start text:name="__Fieldmark__127_243326693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433266935" field:type=""/><field:fieldmark-end/><field:fieldmark-start text:name="__Fieldmark__135_2433266935" field:type=""/><field:fieldmark-end/><field:fieldmark-start text:name="__Fieldmark__137_2433266935" field:type=""/><field:fieldmark-end/><field:fieldmark-start text:name="__Fieldmark__139_243326693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433266935" field:type=""/><field:fieldmark-end/><field:fieldmark-start text:name="__Fieldmark__150_2433266935" field:type=""/><field:fieldmark-end/><field:fieldmark-start text:name="__Fieldmark__152_2433266935" field:type=""/><field:fieldmark-end/><field:fieldmark-start text:name="__Fieldmark__154_2433266935" field:type=""/><field:fieldmark-end/><field:fieldmark-start text:name="__Fieldmark__156_2433266935" field:type=""/><field:fieldmark-end/><field:fieldmark-start text:name="__Fieldmark__158_2433266935" field:type=""/><field:fieldmark-end/><text:span text:style-name="T5"> a me intestato</text:span></text:p>
      <text:p text:style-name="P13"><text:span text:style-name="T17"></text:span><field:fieldmark-start text:name="__Fieldmark__163_2433266935" field:type=""/><field:fieldmark-end/><field:fieldmark-start text:name="__Fieldmark__165_2433266935" field:type=""/><field:fieldmark-end/><field:fieldmark-start text:name="__Fieldmark__167_2433266935" field:type=""/><field:fieldmark-end/><field:fieldmark-start text:name="__Fieldmark__169_243326693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433266935" field:type=""/><field:fieldmark-end/><field:fieldmark-start text:name="__Fieldmark__180_2433266935" field:type=""/><field:fieldmark-end/><field:fieldmark-start text:name="__Fieldmark__182_2433266935" field:type=""/><field:fieldmark-end/><field:fieldmark-start text:name="__Fieldmark__184_2433266935" field:type=""/><field:fieldmark-end/><field:fieldmark-start text:name="__Fieldmark__186_2433266935" field:type=""/><field:fieldmark-end/><field:fieldmark-start text:name="__Fieldmark__188_243326693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433266935" field:type=""/><field:fieldmark-end/><field:fieldmark-start text:name="__Fieldmark__197_2433266935" field:type=""/><field:fieldmark-end/><field:fieldmark-start text:name="__Fieldmark__199_2433266935" field:type=""/><field:fieldmark-end/><field:fieldmark-start text:name="__Fieldmark__201_243326693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433266935" field:type=""/><field:fieldmark-end/><field:fieldmark-start text:name="__Fieldmark__209_2433266935" field:type=""/><field:fieldmark-end/><field:fieldmark-start text:name="__Fieldmark__211_2433266935" field:type=""/><field:fieldmark-end/><field:fieldmark-start text:name="__Fieldmark__213_243326693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433266935" field:type=""/><field:fieldmark-end/><field:fieldmark-start text:name="__Fieldmark__223_2433266935" field:type=""/><field:fieldmark-end/><field:fieldmark-start text:name="__Fieldmark__225_2433266935" field:type=""/><field:fieldmark-end/><field:fieldmark-start text:name="__Fieldmark__227_2433266935" field:type=""/><field:fieldmark-end/><field:fieldmark-start text:name="__Fieldmark__229_2433266935" field:type=""/><field:fieldmark-end/><field:fieldmark-start text:name="__Fieldmark__231_243326693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433266935" field:type=""/><field:fieldmark-end/><field:fieldmark-start text:name="__Fieldmark__239_2433266935" field:type=""/><field:fieldmark-end/><field:fieldmark-start text:name="__Fieldmark__241_2433266935" field:type=""/><field:fieldmark-end/><field:fieldmark-start text:name="__Fieldmark__243_2433266935" field:type=""/><field:fieldmark-end/><field:fieldmark-start text:name="__Fieldmark__245_2433266935" field:type=""/><field:fieldmark-end/><field:fieldmark-start text:name="__Fieldmark__247_243326693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433266935" field:type=""/><field:fieldmark-end/><field:fieldmark-start text:name="__Fieldmark__270_243326693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433266935" field:type=""/><field:fieldmark-end/><field:fieldmark-start text:name="__Fieldmark__278_243326693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433266935" field:type=""/><field:fieldmark-end/><field:fieldmark-start text:name="__Fieldmark__286_243326693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433266935" field:type=""/><field:fieldmark-end/><field:fieldmark-start text:name="__Fieldmark__294_243326693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433266935" field:type=""/><field:fieldmark-end/><field:fieldmark-start text:name="__Fieldmark__304_243326693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5308300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433266935" field:type=""/><field:fieldmark-end/><field:fieldmark-start text:name="__Fieldmark__352_2433266935" field:type=""/><field:fieldmark-end/><field:fieldmark-start text:name="__Fieldmark__354_2433266935" field:type=""/><field:fieldmark-end/><field:fieldmark-start text:name="__Fieldmark__356_243326693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433266935" field:type=""/><field:fieldmark-end/><field:fieldmark-start text:name="__Fieldmark__364_2433266935" field:type=""/><field:fieldmark-end/><field:fieldmark-start text:name="__Fieldmark__366_2433266935" field:type=""/><field:fieldmark-end/><field:fieldmark-start text:name="__Fieldmark__368_243326693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433266935" field:type=""/><field:fieldmark-end/><field:fieldmark-start text:name="__Fieldmark__376_2433266935" field:type=""/><field:fieldmark-end/><field:fieldmark-start text:name="__Fieldmark__378_2433266935" field:type=""/><field:fieldmark-end/><field:fieldmark-start text:name="__Fieldmark__380_243326693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433266935" field:type=""/><field:fieldmark-end/><field:fieldmark-start text:name="__Fieldmark__388_2433266935" field:type=""/><field:fieldmark-end/><field:fieldmark-start text:name="__Fieldmark__390_2433266935" field:type=""/><field:fieldmark-end/><field:fieldmark-start text:name="__Fieldmark__392_243326693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