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13651394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5152577157680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40021201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766864128"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83018289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51525705278533"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26387285" text:style-name="WW8Num36">
              <text:list-item>
                <text:p text:style-name="P201"><text:span text:style-name="T29">CILA: art. 6/bis – SCIA art. 37 DPR n. 380/01. </text:span><text:span text:style-name="T20">(O legge regionale).</text:span></text:p>
              </text:list-item>
            </text:list>
            <text:list xml:id="list151525293963253" text:continue-list="list151525705278533"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5152521109965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27102497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59007957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51526298280657" text:continue-list="list327102497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5152573576274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700561886"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5152539289285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3240476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51525237509936"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91661600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5152624687367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861161421"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51525972446387"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3373068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418659567"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5152569829741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01249486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427033368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06141223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125378045" text:style-name="WW8Num5">
              <text:list-item>
                <text:list>
                  <text:list-item>
                    <text:p text:style-name="P204"><text:span text:style-name="T29">CILA: art. 6/bis DPR n. 380/01. </text:span><text:span text:style-name="T20">(O legge regionale).</text:span></text:p>
                  </text:list-item>
                </text:list>
              </text:list-item>
            </text:list>
            <text:list xml:id="list151526519163352" text:continue-list="list206141223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6829724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39716680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557455289"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41622666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615307635"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51525921420310" text:continue-list="list15152577157680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53052482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18197014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87176262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410045157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51525962009813"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85922855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41987170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79136203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43389237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725716679"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5152591138103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954276662"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5152690843801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45515522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643201389" text:style-name="WW8Num84">
              <text:list-item>
                <text:p text:style-name="P167"><text:span text:style-name="T20">Si differenzia dalla voce “B. 25”, che prevede il periodo </text:span><text:soft-page-break/><text:span text:style-name="T20">dell’occupazione superiore a 120 gg.</text:span></text:p>
              </text:list-item>
            </text:list>
            <text:list xml:id="list151526938285901" text:continue-list="list139716680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41410042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51525154900758" text:continue-list="list3643201389"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66404475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51525145907918" text:continue-list="list141410042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51525648440431" text:continue-list="list15152693828590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1525815735070" text:continue-list="list15152514590791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18723701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08650362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847331336"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11981279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5152518812967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42166029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26630070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249082137"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30638570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209413513" text:style-name="WW8Num6">
              <text:list-item>
                <text:p text:style-name="P176"><text:span text:style-name="T20">Titolo abilitativo edilizio per il privato: CILA/Permesso di costruire/SCIA in alternativa, “super”, secondo la tipologia del monumento.</text:span></text:p>
              </text:list-item>
            </text:list>
            <text:list xml:id="list151526776833127" text:continue-list="list1249082137"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9809342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25278886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85729226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98099957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25963811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07545477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486242644"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90064636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677534356"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904577469"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66447919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98259666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642716999"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85198025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5152709682007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5152605906556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51525502781443"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51526290685066"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5152637431066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5152565008816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90286528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17689916"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5152518108056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76456615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32485897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5152547948590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006224919"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64070354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5152622710411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79002211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51583104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5152668723867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5152711937799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