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4408375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124247723738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8295465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153275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8203642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124412419539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55432914" text:style-name="WW8Num36">
              <text:list-item>
                <text:p text:style-name="P201"><text:span text:style-name="T29">CILA: art. 6/bis – SCIA art. 37 DPR n. 380/01. </text:span><text:span text:style-name="T20">(O legge regionale).</text:span></text:p>
              </text:list-item>
            </text:list>
            <text:list xml:id="list141242955472898" text:continue-list="list14124412419539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124224775325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1210015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4103727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1242206483522" text:continue-list="list211210015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124378078443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6060794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124302218235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6062962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124223130229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9378866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124251056183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92051035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124248154312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7604827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2412638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124329976642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0612550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7698735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8044877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8538472" text:style-name="WW8Num5">
              <text:list-item>
                <text:list>
                  <text:list-item>
                    <text:p text:style-name="P204"><text:span text:style-name="T29">CILA: art. 6/bis DPR n. 380/01. </text:span><text:span text:style-name="T20">(O legge regionale).</text:span></text:p>
                  </text:list-item>
                </text:list>
              </text:list-item>
            </text:list>
            <text:list xml:id="list141243926626450" text:continue-list="list68044877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8123188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57980413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8779330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02133422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45951344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1244224135905" text:continue-list="list14124247723738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1890227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35379556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1557112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2626194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124256977336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9749094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7361021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17993726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8905748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5956973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124275198926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4436207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12429383035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8040383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50826838" text:style-name="WW8Num84">
              <text:list-item>
                <text:p text:style-name="P167"><text:span text:style-name="T20">Si differenzia dalla voce “B. 25”, che prevede il periodo </text:span><text:soft-page-break/><text:span text:style-name="T20">dell’occupazione superiore a 120 gg.</text:span></text:p>
              </text:list-item>
            </text:list>
            <text:list xml:id="list141242465615327" text:continue-list="list257980413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1341223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1243788971794" text:continue-list="list45082683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367068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1244021032139" text:continue-list="list271341223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1242813312266" text:continue-list="list14124246561532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1243039309468" text:continue-list="list1412440210321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936607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8297806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9200037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4038443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124330063058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01835670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90536642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7661114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1971902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87410910" text:style-name="WW8Num6">
              <text:list-item>
                <text:p text:style-name="P176"><text:span text:style-name="T20">Titolo abilitativo edilizio per il privato: CILA/Permesso di costruire/SCIA in alternativa, “super”, secondo la tipologia del monumento.</text:span></text:p>
              </text:list-item>
            </text:list>
            <text:list xml:id="list141243154876813" text:continue-list="list217661114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5548491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3006914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94384992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698464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2825796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69986298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88916455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1222845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14834754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2106579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3859966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8867802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46839004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162990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124392970603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124432353312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124289865410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124277813132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124303513354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124330395128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370322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5070477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124338950232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5041924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2130812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124422672775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8498295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08834003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124438240788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831246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534756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124371096931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124314721205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