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877038035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41049958429842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41048363667647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41049717159027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41049195517618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41048001032185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41048766722614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41048087877475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41049500077914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41049866939833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