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 text:name="_GoBack"/><text:span text:style-name="T1">Comune di Faeto</text:span></text:p>
      <text:p text:style-name="P11"><text:span text:style-name="T2">Provincia di Foggi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394544863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51515974069120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51515731634984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51516337109513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51516559548940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51515080849739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282081715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51516546900373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51516343203466" text:continue-list="list151515080849739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67009340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52133947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51516724544857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51515500593256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442585882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3340757727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193111396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51516273843316" text:continue-list="list3340757727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78" meta:non-whitespace-character-count="48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