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 text:name="_GoBack"/><text:span text:style-name="T1">Comune di Faeto</text:span></text:p>
      <text:p text:style-name="P11"><text:span text:style-name="T2">Provincia di Foggia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585016352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41231998274130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41230679278344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41230983935545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41230773070439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41231155806433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3421730583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41231794568056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41230802583070" text:continue-list="list141231155806433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073687220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458420491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41231163351263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41231265852841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820807147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592793548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409133658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41231859654675" text:continue-list="list2592793548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78" meta:non-whitespace-character-count="48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