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Foggia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3470344354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3470344354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3470344354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3470344354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3470344354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3470344354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3470344354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347034435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347034435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347034435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347034435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347034435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347034435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347034435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347034435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3470344354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3470344354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3470344354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3470344354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3470344354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3470344354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3470344354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3470344354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3470344354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3470344354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0" meta:non-whitespace-character-count="474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