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Fogg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97864193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97864193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97864193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97864193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97864193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97864193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97864193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978641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978641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978641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978641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978641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978641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978641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978641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97864193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97864193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97864193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97864193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97864193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97864193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97864193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97864193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97864193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97864193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