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Foggi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64565033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64565033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64565033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64565033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64565033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64565033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64565033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6456503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6456503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6456503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6456503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6456503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64565033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64565033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64565033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64565033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64565033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64565033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6456503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64565033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64565033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64565033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3" meta:non-whitespace-character-count="53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