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ogg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830598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8305989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8305989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8305989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830598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8305989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8305989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8305989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83059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8305989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8305989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8305989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8305989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8305989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8305989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8305989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8305989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8305989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8305989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8305989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