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ogg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902313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9023136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9023136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9023136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902313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9023136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9023136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902313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90231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90231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90231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90231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90231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90231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9023136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9023136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9023136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9023136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9023136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9023136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9023136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9023136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9023136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9023136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9023136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