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8"><text:span text:style-name="T4">Provincia di Foggi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4152172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94513161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328228460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95562369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63399830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214499016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11732952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4390662124170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4112748282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068370928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643637851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566583104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39060447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4" meta:non-whitespace-character-count="7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