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8"><text:span text:style-name="T4">Provincia di Fogg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4544036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19508576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879302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40584332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4140022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04585175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03753774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554110367341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5398543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6292252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11587447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27099430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5724548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