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0"><text:span text:style-name="T4">Provincia di Foggia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2460573113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49756004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922134232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1641715354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2932596149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4303070532009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4303214288020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4303023982040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4303059394591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4303066887504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4303139632219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4303106463414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4303167193338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4303089275152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4303006627753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4303069495943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4303169002022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4303064292174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4303041028941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4303144084127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4303002257158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4303028116847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4303007798541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4303117365141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4303157650160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4303118118093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4303097461876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4303055547660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4303049321796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4303069064660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4303039724281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4303085380052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4303159908815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4303139218926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43030567420595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3025946113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2" meta:non-whitespace-character-count="49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