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0"><text:span text:style-name="T4">Provincia di Fogg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3298389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189734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656773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7981501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0528180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5239064021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52399609295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5240245613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52408237761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52387960625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52388510744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239973419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52393357352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5240613622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52395225555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5240060988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52387876293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52398464502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52395316036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240662055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52389045071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52396699960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52400884715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2392469644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52400816404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52392109238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5239828369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5240861015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52403191656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5239660928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52402190924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52392635869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52394919040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5240286424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523946136716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0400862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