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9"><text:span text:style-name="T3">Provincia di Foggi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85133736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3683657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52337775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76571165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59299566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758165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