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9"><text:span text:style-name="T3">Provincia di Foggi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94673952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7166901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5162114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96706909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10339978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72892931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