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5"><text:span text:style-name="T3">Provincia di Foggi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3703532732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52912121747341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5" meta:non-whitespace-character-count="3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