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Provincia di Foggia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30255495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30255495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30255495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30255495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30255495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30255495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