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98987365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409083002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26652414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16641446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30757256862014" text:continue-list="list126652414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30757480160445" text:continue-list="list116641446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