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6557025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7488730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03305563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2307541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2520734079491" text:continue-list="list403305563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2520194937976" text:continue-list="list212307541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