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57" svg:x1="-0.0008in" svg:y1="0.5319in" svg:x2="6.6937in" svg:y2="0.5327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5306371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686193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7003402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9572602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1903844157961" text:continue-list="list127003402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8082640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1902792106627" text:continue-list="list719038441579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6932822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1902708968671" text:continue-list="list719027921066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190349746660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