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57" svg:x1="-0.0008in" svg:y1="0.5319in" svg:x2="6.6937in" svg:y2="0.5327in"><text:p/></draw:line><text:span text:style-name="T2">Provincia di Fogg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6646079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8976334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52432292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1444224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0003536669887" text:continue-list="list252432292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20336428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0003756835756" text:continue-list="list3000353666988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0434577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0003752264430" text:continue-list="list3000375683575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000371400995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