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19628846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4119974631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4120066559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7384866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411044917214" text:continue-list="list134120066559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8724566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411127586434" text:continue-list="list1341104491721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1358286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