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oggi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03948372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4400308786902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4400238222507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98105941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44003662307489" text:continue-list="list14400238222507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27681164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44003721636602" text:continue-list="list14400366230748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05801550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