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4330020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9922821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35670607896" text:continue-list="list543300201" text:style-name="WWNum4">
        <text:list-item>
          <text:p text:style-name="P39"><text:span text:style-name="T6">di essere consapevole che, </text:span></text:p>
        </text:list-item>
      </text:list>
      <text:list xml:id="list2663112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34117825959" text:continue-list="list1503567060789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4357633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