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9051722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56327966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90940404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5819710211351" text:continue-list="list49051722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4577780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