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52867372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34240433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2429592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0133003947070" text:continue-list="list252867372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20388821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