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2111732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19740132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634140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954824602"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23616555216775" text:continue-list="list292111732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2897599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