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5" draw:style-name="gr1" draw:text-style-name="P35"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76530492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4027979418"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27332431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