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46"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15741878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69130244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80741375943680" text:continue-list="list215741878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8074076760624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