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46" svg:x1="-0.0008in" svg:y1="0.5319in" svg:x2="6.6937in" svg:y2="0.5327in"><text:p/></draw:line><text:span text:style-name="T2">Provincia di Foggi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3121588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042585467"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4142548399524" text:continue-list="list303121588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41420970915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7"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