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1578689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370401344759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370358099703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5449145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370237019310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3704076878799" text:continue-list="list21370358099703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370429493510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9054281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14558259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54649688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91497734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