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ogg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52018732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8205236303542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82051932167873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65700633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8205225983680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82053016403970" text:continue-list="list182051932167873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8205205355965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27274676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097823376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356799554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42203825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3" meta:non-whitespace-character-count="10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