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2811429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6401036822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163889446158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969204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4267233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63942771838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640547378574" text:continue-list="list9969204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63867492160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4407139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5987956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7996748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