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54352437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575988953659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575988137536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4958689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9765511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575974323223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5761054349323" text:continue-list="list314958689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575998888889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3397712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6699364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9132790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