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Fogg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26068938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0474310096750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27665202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3" meta:non-whitespace-character-count="8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