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ogg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2989730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8297296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305886791104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8727980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305828970905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3057924856381" text:continue-list="list11305886791104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9735875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