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oggi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546912614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59795879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9254447594948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93282052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9254506052661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92544446852368" text:continue-list="list19254447594948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65343944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9" meta:non-whitespace-character-count="9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