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Foggia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873829153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2444877759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23737012063491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89371277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1634900708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6" meta:non-whitespace-character-count="8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