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Foggi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05511998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355909635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97307301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3557546220154" text:continue-list="list3355909635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84064153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355730199499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04488759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