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Foggi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72225080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841121554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805689556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13054844581203" text:continue-list="list1841121554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12289958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1305564537013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65564868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