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ogg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92770388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452334784578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08883554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452360576988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4523442610095" text:continue-list="list11452334784578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8565558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