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ogg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7512349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593872369492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13367112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593973365452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5938987187722" text:continue-list="list2593872369492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7628452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