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980693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91753714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19236651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4960308053912" text:continue-list="list34980693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10729828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