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57"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4198591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2202023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530805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1192622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1350254115443" text:continue-list="list29530805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3639045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1349699380655" text:continue-list="list422202023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112507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