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57"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09690707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936210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7662483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667181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642335067668" text:continue-list="list127662483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89868680"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642425172225" text:continue-list="list30936210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5381656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4" meta:non-whitespace-character-count="12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