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width="6.7924in" fo:margin-left="-0.0035in" fo:margin-top="0in" fo:margin-bottom="0in" table:align="left" style:writing-mode="lr-tb"/>
    </style:style>
    <style:style style:name="Table2.A" style:family="table-column">
      <style:table-column-properties style:column-width="6.7924in"/>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line-height="110%"/>
    </style:style>
    <style:style style:name="P13" style:family="paragraph" style:parent-style-name="Standard">
      <style:paragraph-properties fo:margin-top="0.0835in" fo:margin-bottom="0.0835in" loext:contextual-spacing="false" fo:line-height="110%" fo:orphans="0" fo:widows="0"/>
    </style:style>
    <style:style style:name="P14"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3"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top="0.1665in" fo:margin-bottom="0.1665in" loext:contextual-spacing="false" fo:line-height="130%" fo:text-align="center" style:justify-single-word="false" fo:orphans="0" fo:widows="0"/>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paragraph-properties fo:margin-top="0.1665in" fo:margin-bottom="0.1665in" loext:contextual-spacing="false" fo:orphans="0" fo:widows="0"/>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left="0.3937in" fo:margin-right="0in" fo:margin-top="0.0835in" fo:margin-bottom="0.0835in" loext:contextual-spacing="false" fo:text-indent="0in" style:auto-text-indent="false"/>
    </style:style>
    <style:style style:name="P3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1" style:family="paragraph" style:parent-style-name="Standard" style:master-page-name="Converted2">
      <style:paragraph-properties fo:text-align="justify" style:justify-single-word="false" style:page-number="auto"/>
    </style:style>
    <style:style style:name="P32" style:family="paragraph" style:parent-style-name="Standard" style:list-style-name="WWNum5">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3" style:family="paragraph" style:parent-style-name="Standard" style:list-style-name="WWNum5">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4" style:family="paragraph" style:parent-style-name="Standard" style:list-style-name="WWNum6">
      <style:paragraph-properties fo:margin-left="0.4882in" fo:margin-right="0in" fo:margin-top="0.0417in" fo:margin-bottom="0.0417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5" style:family="paragraph" style:parent-style-name="Standard" style:list-style-name="WWNum6">
      <style:paragraph-properties fo:margin-left="0.4882in" fo:margin-right="0in" fo:margin-top="0.0417in" fo:margin-bottom="0.0417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0835in" loext:contextual-spacing="false" fo:orphans="0" fo:widows="0"/>
    </style:style>
    <style:style style:name="P39" style:family="paragraph" style:parent-style-name="Standard">
      <style:paragraph-properties fo:margin-top="0in" fo:margin-bottom="0.0417in" loext:contextual-spacing="false" fo:text-align="justify" style:justify-single-word="false" fo:break-before="page">
        <style:tab-stops>
          <style:tab-stop style:position="0.8646in"/>
        </style:tab-stops>
      </style:paragraph-properties>
    </style:style>
    <style:style style:name="P40" style:family="paragraph" style:parent-style-name="Standard">
      <style:paragraph-properties fo:margin-top="0.0555in" fo:margin-bottom="0.0555in" loext:contextual-spacing="false" fo:text-align="center" style:justify-single-word="false" fo:orphans="0" fo:widows="0">
        <style:tab-stops>
          <style:tab-stop style:position="0.1972in"/>
        </style:tab-stops>
      </style:paragraph-properties>
    </style:style>
    <style:style style:name="P4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3" style:family="paragraph" style:parent-style-name="Standard">
      <style:paragraph-properties fo:margin-top="0.0417in" fo:margin-bottom="0.0417in" loext:contextual-spacing="false" fo:text-align="justify" style:justify-single-word="false"/>
    </style:style>
    <style:style style:name="P44"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5"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6" style:family="paragraph" style:parent-style-name="Standard">
      <style:paragraph-properties fo:margin-top="0.0417in" fo:margin-bottom="0.0417in" loext:contextual-spacing="false" fo:text-align="center" style:justify-single-word="false"/>
    </style:style>
    <style:style style:name="P47" style:family="paragraph" style:parent-style-name="Standard" style:list-style-name="">
      <style:paragraph-properties fo:margin-top="0.139in" fo:margin-bottom="0.139in" loext:contextual-spacing="false" fo:text-align="center" style:justify-single-word="false"/>
    </style:style>
    <style:style style:name="P48" style:family="paragraph" style:parent-style-name="Standard" style:list-style-name="WWNum4">
      <style:paragraph-properties fo:margin-left="0.5in" fo:margin-right="0in" fo:margin-top="0.0417in" fo:margin-bottom="0.0417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style:page-number="auto"/>
    </style:style>
    <style:style style:name="P54" style:family="paragraph" style:parent-style-name="footnote_20_text" style:master-page-name="Converted6">
      <style:paragraph-properties fo:text-align="justify" style:justify-single-word="false" style:page-number="auto"/>
    </style:style>
    <style:style style:name="P55" style:family="paragraph" style:parent-style-name="footnote_20_text" style:master-page-name="Converted10">
      <style:paragraph-properties fo:text-align="justify" style:justify-single-word="false" style:page-number="auto"/>
    </style:style>
    <style:style style:name="P56" style:family="paragraph" style:parent-style-name="footnote_20_text" style:master-page-name="Converted12">
      <style:paragraph-properties fo:text-align="justify" style:justify-single-word="false" style:page-number="auto"/>
    </style:style>
    <style:style style:name="P57" style:family="paragraph" style:parent-style-name="footnote_20_text" style:master-page-name="Converted16">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font-weight-asian="bold" style:font-name-complex="Arial1" style:font-size-complex="10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language-asian="ar" style:country-asian="SA"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fo:font-style="italic" style:font-size-asian="10pt" style:font-style-asian="italic" style:font-name-complex="Arial1" style:font-size-complex="10pt"/>
    </style:style>
    <style:style style:name="T12" style:family="text">
      <style:text-properties style:font-name="Arial" fo:font-size="10pt" fo:font-style="italic" style:font-size-asian="10pt" style:font-style-asian="italic" style:font-name-complex="Arial1" style:font-size-complex="10pt" style:font-style-complex="italic"/>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fo:letter-spacing="0.028in" style:font-size-asian="10pt"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8pt" style:font-size-asian="8pt" style:font-name-complex="Arial1" style:font-size-complex="8pt"/>
    </style:style>
    <style:style style:name="T18" style:family="text">
      <style:text-properties style:font-name="Arial" fo:font-size="8pt" style:font-name-asian="Calibri1" style:font-size-asian="8pt" style:language-asian="en" style:country-asian="US" style:font-name-complex="Arial1" style:font-size-complex="8pt"/>
    </style:style>
    <style:style style:name="T19"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11pt" fo:font-weight="bold" style:font-size-asian="11pt" style:font-weight-asian="bold" style:font-name-complex="Arial1" style:font-size-complex="11pt"/>
    </style:style>
    <style:style style:name="T24" style:family="text">
      <style:text-properties fo:color="#000000" style:font-name="Arial" fo:font-size="8pt" style:font-size-asian="8pt" style:font-name-complex="Arial1" style:font-size-complex="8pt"/>
    </style:style>
    <style:style style:name="T25" style:family="text">
      <style:text-properties fo:color="#000000" style:font-name="Arial" fo:font-size="8pt" style:font-size-asian="8pt" style:font-name-complex="Arial1" style:font-size-complex="8pt" style:font-weight-complex="bold"/>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8pt" style:font-name-asian="Arial1" style:font-size-asian="8pt" style:font-name-complex="Arial1" style:font-size-complex="8pt"/>
    </style:style>
    <style:style style:name="T28" style:family="text">
      <style:text-properties fo:color="#000000" style:font-name="Arial" fo:font-size="8pt" fo:font-weight="bold" style:font-size-asian="8pt" style:font-weight-asian="bold" style:font-name-complex="Arial1" style:font-size-complex="8pt" style:font-weight-complex="bold"/>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fo:font-weight="bold" style:font-name-asian="Arial1" style:font-size-asian="10pt" style:font-weight-asian="bold" style:font-name-complex="Arial1" style:font-size-complex="10pt"/>
    </style:style>
    <style:style style:name="T31" style:family="text">
      <style:text-properties fo:color="#000000" style:font-name="Arial" fo:font-size="10pt" style:font-name-asian="MS Gothic" style:font-size-asian="10pt" style:font-name-complex="Arial1" style:font-size-complex="10pt"/>
    </style:style>
    <style:style style:name="T32" style:family="text">
      <style:text-properties fo:color="#000000" style:font-name="Arial" fo:font-size="10pt" style:font-size-asian="10pt" style:font-name-complex="Arial1" style:font-size-complex="10pt"/>
    </style:style>
    <style:style style:name="T33" style:family="text">
      <style:text-properties fo:color="#000000" style:font-name="Arial" fo:font-size="7pt" style:font-size-asian="7pt" style:font-name-complex="Arial1" style:font-size-complex="7pt"/>
    </style:style>
    <style:style style:name="T34" style:family="text">
      <style:text-properties fo:color="#000000" style:font-name="Arial" fo:font-size="5pt" style:font-size-asian="5pt" style:language-asian="en" style:country-asian="US" style:font-name-complex="Arial1" style:font-size-complex="5pt"/>
    </style:style>
    <style:style style:name="T35" style:family="text">
      <style:text-properties fo:color="#000000" style:font-name="Arial" fo:font-size="5pt" style:font-size-asian="5pt" style:font-name-complex="Arial1" style:font-size-complex="5pt"/>
    </style:style>
    <style:style style:name="T36" style:family="text">
      <style:text-properties fo:color="#000000" style:font-name="Arial" fo:font-size="5pt" style:font-size-asian="5pt" style:font-name-complex="Arial1" style:font-size-complex="5pt" style:font-weight-complex="bold"/>
    </style:style>
    <style:style style:name="T37" style:family="text">
      <style:text-properties fo:color="#000000" style:font-name="Wingdings1" style:font-name-asian="Wingdings3" style:font-name-complex="Wingdings3" style:font-size-complex="10pt"/>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font-size-complex="10pt"/>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17in" draw:z-index="0"><draw:image xlink:href="Pictures/1000000000000064000000819E7763A984F44414.jpg" xlink:type="simple" xlink:show="embed" xlink:actuate="onLoad"/><svg:title>logo</svg:title><svg:desc>WebMobile:Bussola:GRAFICA:stemma_demo-01.jpg</svg:desc></draw:frame><text:span text:style-name="T1">Comune di Faeto</text:span></text:p>
      <text:p text:style-name="P1"><draw:line text:anchor-type="paragraph" draw:z-index="1" draw:name="Connettore diritto 3" draw:style-name="gr1" draw:text-style-name="P58" svg:x1="-0.0008in" svg:y1="0.5319in" svg:x2="6.6937in" svg:y2="0.5327in"><text:p/></draw:line><text:span text:style-name="T2">Provincia di Foggia</text:span></text:p>
      <text:p text:style-name="P8"/>
      <table:table table:name="Table1" table:style-name="Table1">
        <table:table-column table:style-name="Table1.A"/>
        <table:table-row table:style-name="Table1.1">
          <table:table-cell table:style-name="Table1.A1" office:value-type="string">
            <text:p text:style-name="P9"><text:span text:style-name="T22">Attività di spettacolo e intrattenimento all’aperto senza strutture</text:span><text:span text:style-name="T3"> </text:span><text:span text:style-name="T22">o impianti, con emissioni sonore</text:span></text:p>
            <text:p text:style-name="P9"><text:span text:style-name="T23">ISTANZA DI AUTORIZZAZIONE</text:span></text:p>
            <text:p text:style-name="P10"><text:span text:style-name="T24">(</text:span><text:span text:style-name="T5">art. 68 e 69 TULPS - R.D. n. 773/1931 - </text:span><text:span text:style-name="T26">D.Lgs. n. 222/2016, Tabella A) attività n. 77</text:span><text:span text:style-name="T5">)</text:span></text:p>
          </table:table-cell>
        </table:table-row>
      </table:table>
      <text:p text:style-name="P14"><text:span text:style-name="T7">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29">presso</text:span><text:span text:style-name="T27"> </text:span><text:span text:style-name="T29">la</text:span><text:span text:style-name="T27"> </text:span><text:span text:style-name="T29">CCIAA</text:span><text:span text:style-name="T27"> </text:span><text:span text:style-name="T29">di ..........................</text:span></text:p>
      <text:p text:style-name="P16"><text:span text:style-name="T9">Telefono ........................................................... casella PEC .............................................................................</text:span></text:p>
      <text:p text:style-name="P13"><text:span text:style-name="T9">nella sua qualità di:</text:span></text:p>
      <text:p text:style-name="P22"><text:span text:style-name="T42"></text:span><text:span text:style-name="T9"><text:tab/>titolare della omonima ditta individuale</text:span></text:p>
      <text:p text:style-name="P22"><text:span text:style-name="T42"></text:span><text:span text:style-name="T9"><text:tab/>legale rappresentante della società .......................................................................................................</text:span></text:p>
      <text:p text:style-name="P23"><text:span text:style-name="T9">avente sede ....................................................................</text:span></text:p>
      <text:p text:style-name="P23"><text:span text:style-name="T9">CF/P.IVA .........................................................................</text:span></text:p>
      <text:p text:style-name="P24"><text:span text:style-name="T30">CHIEDE</text:span></text:p>
      <text:p text:style-name="P17"><text:span text:style-name="T7">L’AUTORIZZAZIONE PER IL SEGUENTE TIPO DI INTRATTENIMENTO PUBBLICO (</text:span><text:span text:style-name="T9">specificare il tipo)</text:span><text:span text:style-name="T12">:</text:span></text:p>
      <text:p text:style-name="P29"><text:span text:style-name="T37"></text:span><text:span text:style-name="T39"> </text:span><text:span text:style-name="T31">concerto </text:span></text:p>
      <text:p text:style-name="P29"><text:span text:style-name="T37"></text:span><text:span text:style-name="T40"> </text:span><text:span text:style-name="T31">teatro </text:span></text:p>
      <text:p text:style-name="P29"><text:span text:style-name="T37"></text:span><text:span text:style-name="T40"> </text:span><text:span text:style-name="T31">danza </text:span></text:p>
      <text:p text:style-name="P29"><text:span text:style-name="T37"></text:span><text:span text:style-name="T40"> </text:span><text:span text:style-name="T31">sagra </text:span></text:p>
      <text:p text:style-name="P29"><text:span text:style-name="T37"></text:span><text:span text:style-name="T40"> </text:span><text:span text:style-name="T31">altro......................................................................................................</text:span></text:p>
      <text:p text:style-name="P11"><text:span text:style-name="T32">unitamente alle seguenti attività collaterali: ........................................................................................................</text:span></text:p>
      <text:p text:style-name="P11"><text:span text:style-name="T7">con le seguenti strutture</text:span><text:span text:style-name="T7"><text:note text:id="ftn1" text:note-class="footnote"><text:note-citation>1</text:note-citation><text:note-body><text:p text:style-name="P31"><text:span text:style-name="footnote_20_reference"><text:span text:style-name="T17"/></text:span><text:span text:style-name="T17"> È possibile far uso di</text:span><text:span text:style-name="T24"> palchi/ pedane per artisti e di attrezzature elettriche comprese quelle di amplificazione sonora</text:span><text:span text:style-name="T25"> installate </text:span><text:span text:style-name="T28">purché non accessibili al pubblico</text:span><text:span text:style-name="T25">;</text:span></text:p></text:note-body></text:note></text:span><text:span text:style-name="T9">: ........................................................................................................................................</text:span></text:p>
      <text:p text:style-name="P17"><text:span text:style-name="T7">con i seguenti strumenti musicali e d'amplificazione</text:span><text:span text:style-name="T9">: ...................................................................................</text:span></text:p>
      <text:p text:style-name="P18"><text:span text:style-name="T7">Ubicazione</text:span><text:span text:style-name="T9"> ...................................................................................................... nel periodo dal ......./....../............ al ......./....../............</text:span></text:p>
      <text:p text:style-name="P17"><text:span text:style-name="T7">Orario: </text:span><text:span text:style-name="T9">dalle ore ............ alle ore ............;</text:span><text:span text:style-name="T14">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1"><text:span text:style-name="T7">Afflusso massimo di partecipanti previsto</text:span><text:span text:style-name="T32"> n. ..............</text:span><text:span text:style-name="T32"><text:note text:id="ftn2" text:note-class="footnote"><text:note-citation>2</text:note-citation><text:note-body><text:p text:style-name="P53"><text:span text:style-name="footnote_20_reference"><text:span text:style-name="T17"/></text:span><text:span text:style-name="T17"> Oltre 200 partecipanti occorre procedere ad acquisire l’autorizzazione ex art. 69 e la licenza ex art. 80 Tulps;</text:span></text:p></text:note-body></text:note></text:span><text:span text:style-name="T32">;</text:span></text:p>
      <text:p text:style-name="P18"><text:span text:style-name="T7">A tal fine</text:span><text:span text:style-name="T9">, consapevole che chi rilascia una dichiarazione falsa, anche in parte, perde i benefici eventualmente conseguiti e subisce sanzioni penali</text:span></text:p>
      <text:p text:style-name="P26"><text:span text:style-name="T7">DICHIARA</text:span></text:p>
      <text:p text:style-name="P19"><text:span text:style-name="T11">ai sensi degli artt. 46 e 47 e 71 e ss. del D.P.R. 28/12/2000 n.445;</text:span></text:p>
      <table:table table:name="Table2" table:style-name="Table2">
        <table:table-column table:style-name="Table2.A"/>
        <table:table-row table:style-name="Table2.1">
          <table:table-cell table:style-name="Table2.A1" office:value-type="string">
            <text:p text:style-name="P20"><text:span text:style-name="T8">POSSESSO DEI REQUISITI DI ONORABILITÀ</text:span></text:p>
          </table:table-cell>
        </table:table-row>
      </table:table>
      <text:list xml:id="list2095138046" text:style-name="WWNum5">
        <text:list-item>
          <text:p text:style-name="P32"><text:span text:style-name="T29">che non sussistono nei propri confronti “cause di divieto, di decadenza o di sospensione” di cui all’art. 67 del D.Lgs. 06/09/2011 n. 159 (Legge antimafia)</text:span><text:span text:style-name="T29"><text:note text:id="ftn3" text:note-class="footnote"><text:note-citation>3</text:note-citation><text:note-body><text:p text:style-name="P54"><text:span text:style-name="footnote_20_reference"><text:span text:style-name="T17"/></text:span><text:span text:style-name="T1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9">;</text:span></text:p>
        </text:list-item>
        <text:list-item>
          <text:p text:style-name="P32"><text:span text:style-name="T29">di non essere nelle condizioni ostative di cui agli artt. 11 e 92 del T.U.L.P.S. (R.D. n. 773/1931 e s.m.i.)</text:span><text:span text:style-name="T29"><text:note text:id="ftn4" text:note-class="footnote"><text:note-citation>4</text:note-citation><text:note-body><text:p text:style-name="P36"><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 </text:span><text:span text:style-name="T19">Oltre a quanto è preveduto dall'art. 11, la licenza di esercizio pubblico e l'autorizzazione </text:span><text:bookmark text:name="_GoBack"/><text:span text:style-name="T19">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18">.</text:span></text:p></text:note-body></text:note></text:span><text:span text:style-name="T29">;</text:span></text:p>
        </text:list-item>
        <text:list-item>
          <text:p text:style-name="P32"><text:span text:style-name="T29">di rispettare quanto previsto nell'art. 125 Regolamento d'esecuzione TULPS</text:span><text:span text:style-name="T29"><text:note text:id="ftn5" text:note-class="footnote"><text:note-citation>5</text:note-citation><text:note-body><text:p text:style-name="P55"><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29">; </text:span></text:p>
        </text:list-item>
      </text:list>
      <text:p text:style-name="P25"><text:span text:style-name="T7">DICHIARAZIONI OBBLIGATORIE</text:span></text:p>
      <text:list xml:id="list113057910809677" text:continue-numbering="true" text:style-name="WWNum5">
        <text:list-item>
          <text:p text:style-name="P32"><text:span text:style-name="T29">di rispettare le norme di prevenzione incendi (nei casi previsti);</text:span></text:p>
        </text:list-item>
        <text:list-item>
          <text:p text:style-name="P32"><text:span text:style-name="T29">di impegnarsi a comunicare ogni variazione di stati/fatti/condizioni e titolarità rispetto a quanto dichiarato;</text:span></text:p>
        </text:list-item>
        <text:list-item>
          <text:p text:style-name="P32"><text:span text:style-name="T29">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2"><text:span text:style-name="T2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7"><text:span text:style-name="T30">ALLEGA, a pena di irricevibilità dell’istanza:</text:span></text:p>
      <text:list xml:id="list113057804651383" text:continue-numbering="true" text:style-name="WWNum5">
        <text:list-item>
          <text:p text:style-name="P32"><text:span text:style-name="T29">Copia documento di identità</text:span><text:span text:style-name="T9"> (nel caso in cui la segnalazione/comunicazione non sia sottoscritta in forma digitale e in assenza di procura)</text:span><text:span text:style-name="T29">;</text:span></text:p>
        </text:list-item>
        <text:list-item>
          <text:p text:style-name="P3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3"><text:span text:style-name="T9">Procura/delega (nel caso di procura/delega a presentare la segnalazione/comunicazione);</text:span></text:p>
        </text:list-item>
        <text:list-item>
          <text:p text:style-name="P33"><text:span text:style-name="T9">Attestazione del versamento di oneri, diritti, etc (nella misura e con le modalità indicate sul sito dell’Amministrazione);</text:span></text:p>
        </text:list-item>
        <text:list-item>
          <text:p text:style-name="P33"><text:span text:style-name="T9">attestazione del versamento dell’imposta di bollo: estremi del codice identificativo della marca da bollo, che deve essere annullata e conservata dall’interessato </text:span><text:span text:style-name="T11">ovvero</text:span><text:span text:style-name="T9"> assolvimento dell’imposta di bollo con le altre modalità previste, anche in modalità virtuale o tramite @bollo;</text:span></text:p>
        </text:list-item>
        <text:list-item>
          <text:p text:style-name="P33"><text:span text:style-name="T9">Programma della manifestazione e Planimetria dell’area;</text:span></text:p>
        </text:list-item>
        <text:list-item>
          <text:p text:style-name="P33"><text:span text:style-name="T9">Documentazione per il rilascio del nulla osta di impatto acustico.</text:span></text:p>
        </text:list-item>
      </text:list>
      <text:p text:style-name="P28"><text:span text:style-name="T9">Data di compilazione ....../....../..........</text:span></text:p>
      <text:p text:style-name="P38"><text:span text:style-name="T29">Documento firmato digitalmente ai sensi delle vigenti disposizioni di legge.</text:span></text:p>
      <text:p text:style-name="P3"/>
      <text:p text:style-name="P39"><text:span text:style-name="T7">Allegato A</text:span></text:p>
      <table:table table:name="Table3" table:style-name="Table3">
        <table:table-column table:style-name="Table3.A"/>
        <table:table-row table:style-name="Table3.1">
          <table:table-cell table:style-name="Table3.A1" office:value-type="string">
            <text:p text:style-name="P40"><text:span text:style-name="T7">POSSESSO DEI REQUISITI DA PARTE DEGLI ALTRI SOCI</text:span></text:p>
          </table:table-cell>
        </table:table-row>
      </table:table>
      <text:p text:style-name="P41"><text:span text:style-name="T29">Il sottoscritto ............................................................ nato a ................................................... il </text:span><text:span text:style-name="T9">......./....../............</text:span></text:p>
      <text:p text:style-name="P41"><text:span text:style-name="T29">Nazionalità ............................................................ residente in ...........................................................................</text:span></text:p>
      <text:p text:style-name="P41"><text:span text:style-name="T29">Via ....................................................................................................................................... n. ...........................</text:span></text:p>
      <text:p text:style-name="P42"><text:span text:style-name="T29">Codice Fiscale ................................................................ Partita Iva ...................................................................</text:span></text:p>
      <text:p text:style-name="P44"><text:span text:style-name="T29">telefono ........................................................ casella PEC ...................................................................................</text:span></text:p>
      <text:p text:style-name="P45"><text:span text:style-name="T29">nella sua qualità di:</text:span></text:p>
      <text:p text:style-name="P30"><text:span text:style-name="T38"></text:span><text:span text:style-name="T41"> </text:span><text:span text:style-name="T29">legale rappresentante/</text:span><text:span text:style-name="T9">amministratore </text:span></text:p>
      <text:p text:style-name="P30"><text:span text:style-name="T38"></text:span><text:span text:style-name="T41"> </text:span><text:span text:style-name="T9">socio </text:span></text:p>
      <text:p text:style-name="P30"><text:span text:style-name="T38"></text:span><text:span text:style-name="T41"> </text:span><text:span text:style-name="T9">avente titolo, quale ..............................;</text:span></text:p>
      <text:p text:style-name="P43"><text:span text:style-name="T7">consapevole che chi rilascia una dichiarazione falsa, anche in parte, perde i benefici eventualmente conseguiti e subisce sanzioni penali</text:span></text:p>
      <text:p text:style-name="P46"><text:span text:style-name="T11">ai sensi degli artt. 46 e 47 e 71 e ss. del D.P.R. 28/12/2000 n.445</text:span></text:p>
      <text:h text:style-name="P47" text:outline-level="1"><text:span text:style-name="T7">DICHIARA</text:span></text:h>
      <text:list xml:id="list1779825281" text:style-name="WWNum4">
        <text:list-item>
          <text:p text:style-name="P48"><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56"><text:span text:style-name="footnote_20_reference"/> <text:span text:style-name="T17">Provvedimenti definitivi</text:span> <text:span text:style-name="T1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8"><text:span text:style-name="T16">di non essere nelle condizioni ostative di cui agli artt. 11 e 92 del T.U.L.P.S. (R.D. n. 773/1931 e s.m.i.)</text:span><text:span text:style-name="T16"><text:note text:id="ftn7" text:note-class="footnote"><text:note-citation>7</text:note-citation><text:note-body><text:p text:style-name="P37"><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text:span><text:span text:style-name="T1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8"><text:span text:style-name="T9">di rispettare quanto previsto nell'art. 125 Regolamento d'esecuzione TULPS</text:span><text:span text:style-name="T9"><text:note text:id="ftn8" text:note-class="footnote"><text:note-citation>8</text:note-citation><text:note-body><text:p text:style-name="P57"><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9">; </text:span></text:p>
        </text:list-item>
        <text:list-item>
          <text:p text:style-name="P48"><text:span text:style-name="T32">di essere consapevole che, qualora il contenuto delle dichiarazioni risulti non veritiero, oltre alle sanzioni penali opera la decadenza dai benefici ottenuti in base alle dichiarazioni stesse (art. 75, D.P.R. n. 445/2000);</text:span></text:p>
        </text:list-item>
      </text:list>
      <text:p text:style-name="P27"><text:span text:style-name="T30">ALLEGA, a pena di irricevibilità:</text:span></text:p>
      <text:list xml:id="list5775206" text:style-name="WWNum6">
        <text:list-item>
          <text:p text:style-name="P34"><text:span text:style-name="T29">Copia documento di identità</text:span><text:span text:style-name="T9"> (nel caso in cui la Scia/com.ne non sia sottoscritta in forma digitale e in assenza di procura)</text:span><text:span text:style-name="T29">;</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8"><text:span text:style-name="T9">Data di compilazione ....../....../..........</text:span></text:p>
      <text:p text:style-name="P21"><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size="11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19T14:07:00</meta:creation-date>
    <dc:date>2018-09-27T13:39:00</dc:date>
    <meta:editing-duration>PT15M</meta:editing-duration>
    <meta:generator>LibreOffice/5.3.6.1$Linux_X86_64 LibreOffice_project/30$Build-1</meta:generator>
    <meta:document-statistic meta:table-count="4" meta:image-count="2" meta:object-count="0" meta:page-count="2" meta:paragraph-count="98" meta:word-count="1630" meta:character-count="12709" meta:non-whitespace-character-count="11180"/>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