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1" draw:name="Connettore diritto 3" draw:style-name="gr1" draw:text-style-name="P58"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03970533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254422145029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254436472403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13833905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7070864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