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1" draw:name="Connettore diritto 3" draw:style-name="gr1" draw:text-style-name="P61"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12267073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17754816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12588736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2819456201471" text:continue-list="list212267073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7430524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0" meta:non-whitespace-character-count="109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