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8573288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210427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4186298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056349935545" text:continue-list="list78573288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6438746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