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3" draw:style-name="gr1" draw:text-style-name="P61" svg:x1="-0.0008in" svg:y1="0.5319in" svg:x2="6.6937in" svg:y2="0.5327in"><text:p/></draw:line><text:span text:style-name="T2">Provincia di Fogg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5605272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91089074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29149419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91257337466762" text:continue-list="list385605272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42682706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7" meta:non-whitespace-character-count="111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