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6817362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4555318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99462601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2123452566943" text:continue-list="list126817362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16349708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