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1" draw:name="Connettore diritto 3" draw:style-name="gr1" draw:text-style-name="P58"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6583265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72788806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2660032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960037423466" text:continue-list="list376583265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5050019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