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745174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6164567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0837075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2046725909951" text:continue-list="list166745174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6086155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