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0" draw:name="Connettore diritto 3" draw:style-name="gr1" draw:text-style-name="P61" svg:x1="-0.0008in" svg:y1="0.5319in" svg:x2="6.6937in" svg:y2="0.5327in"><text:p/></draw:line><text:span text:style-name="T2">Provincia di Fogg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63003120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709938813"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291314743"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52636145778085" text:continue-list="list163003120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774573031"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5" meta:non-whitespace-character-count="123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