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3" draw:style-name="gr1" draw:text-style-name="P61"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9241415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2847270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083909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1854487251631" text:continue-list="list79241415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73009912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