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diritto 3" draw:style-name="gr1" draw:text-style-name="P61" svg:x1="-0.0008in" svg:y1="0.5319in" svg:x2="6.6937in" svg:y2="0.5327in"><text:p/></draw:line><text:span text:style-name="T2">Provincia di Fogg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55270139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71596330"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57276198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70044418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50834191136980" text:continue-list="list255270139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385816803"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1" meta:non-whitespace-character-count="102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