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3" draw:style-name="gr1" draw:text-style-name="P61" svg:x1="-0.0008in" svg:y1="0.5319in" svg:x2="6.6937in" svg:y2="0.5327in"><text:p/></draw:line><text:span text:style-name="T2">Provincia di Fogg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0165448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94402518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23134149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4790834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82750323886609" text:continue-list="list360165448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572996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1" meta:non-whitespace-character-count="10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