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8892322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85386767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24952579" text:style-name="WWNum4">
        <text:list-item>
          <text:p text:style-name="P24"><text:span text:style-name="T33">di impegnarsi a comunicare ogni variazione di stati/fatti/condizioni e titolarità rispetto a quanto dichiarato;</text:span></text:p>
        </text:list-item>
      </text:list>
      <text:list xml:id="list85787716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5218180372101" text:continue-list="list185386767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5218125577686" text:continue-list="list85787716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67121689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0642982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5069288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6249874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