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664225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3113789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23656419" text:style-name="WWNum4">
        <text:list-item>
          <text:p text:style-name="P24"><text:span text:style-name="T33">di impegnarsi a comunicare ogni variazione di stati/fatti/condizioni e titolarità rispetto a quanto dichiarato;</text:span></text:p>
        </text:list-item>
      </text:list>
      <text:list xml:id="list46788234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1108575326024" text:continue-list="list73113789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1108280132388" text:continue-list="list46788234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9590255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0170706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3500349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548377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