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18362058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93899084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02295571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04311705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53757832402576" text:continue-list="list202295571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53759536582977" text:continue-list="list104311705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