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059359648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53344566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273357961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66091526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20415332637865" text:continue-list="list1273357961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20414658019168" text:continue-list="list266091526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